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395in" text:min-label-width="0.25in"/>
        <style:text-properties style:font-name="Liberation Serif"/>
      </text:list-level-style-bullet>
      <text:list-level-style-bullet text:level="2" text:style-name="WW_CharLFO3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="Calibri" style:font-name-asian="MS Gothic"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style:font-name="Calibri" style:font-name-asian="MS Gothic" style:font-name-complex="Calibri"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0" style:parent-style-name="Standardnípísmoodstavce" style:family="text">
      <style:text-properties style:font-name="Calibri" style:font-name-asian="MS Gothic" style:font-name-complex="Calibri" fo:font-weight="bold" style:font-weight-asian="bold" style:font-weight-complex="bold" fo:font-size="16pt" style:font-size-asian="16pt" style:font-size-complex="16pt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2" style:parent-style-name="Standardnípísmoodstavce" style:family="text">
      <style:text-properties style:font-name="Calibri" style:font-name-asian="MS Gothic" style:font-name-complex="Calibri"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margin-left="3.4465in" fo:text-indent="0.492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margin-left="3.4465in" fo:text-indent="0.492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margin-left="3.4465in" fo:text-indent="0.492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margin-left="3.9388in" fo:text-indent="0.492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T108" style:parent-style-name="Standardnípísmoodstavce" style:family="text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T11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fo:font-size="14pt" style:font-size-asian="14pt" style:font-size-complex="14pt"/>
    </style:style>
    <style:style style:name="T11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/>
    </style:style>
    <style:style style:name="T11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font-size="14pt" style:font-size-asian="14pt" style:font-size-complex="14pt"/>
    </style:style>
    <style:style style:name="T121" style:parent-style-name="Standardnípísmoodstavce" style:family="text">
      <style:text-properties fo:font-size="14pt" style:font-size-asian="14pt" style:font-size-complex="14pt"/>
    </style:style>
    <style:style style:name="T122" style:parent-style-name="Standardnípísmoodstavce" style:family="text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fo:font-size="14pt" style:font-size-asian="14pt" style:font-size-complex="14pt"/>
    </style:style>
    <style:style style:name="T127" style:parent-style-name="Standardnípísmoodstavce" style:family="text">
      <style:text-properties fo:font-size="14pt" style:font-size-asian="14pt" style:font-size-complex="14pt"/>
    </style:style>
    <style:style style:name="T128" style:parent-style-name="Standardnípísmoodstavce" style:family="text">
      <style:text-properties fo:font-size="14pt" style:font-size-asian="14pt" style:font-size-complex="14pt"/>
    </style:style>
    <style:style style:name="T129" style:parent-style-name="Standardnípísmoodstavce" style:family="text">
      <style:text-properties fo:font-size="14pt" style:font-size-asian="14pt" style:font-size-complex="14pt"/>
    </style:style>
    <style:style style:name="T13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Vá</text:span><text:span text:style-name="T3">ž</text:span><text:span text:style-name="T4">ení rodiče,</text:span></text:p>
      <text:p text:style-name="Standard"><text:span text:style-name="T5">nabízíme Vám předlohu uvolňovacího lístku ze školní dru</text:span><text:span text:style-name="T6">ž</text:span><text:span text:style-name="T7">iny pro 1.-5. ročníky.</text:span></text:p>
      <text:p text:style-name="Standard"><text:span text:style-name="T8">V předloze jsou u</text:span><text:bookmark-start text:name="_GoBack"/><text:bookmark-end text:name="_GoBack"/><text:span text:style-name="T9">vedeny všechny potřebné údaje (datum, čas, podpis rodiče) k uvolnění dítěte, které odchází SAMO (bez doprovodu rodiče) ze školní dru</text:span><text:span text:style-name="T10">ž</text:span><text:span text:style-name="T11">iny v jiný čas, ne</text:span><text:span text:style-name="T12">ž</text:span><text:span text:style-name="T13"><text:s/>je uveden v zápisovém lístku.</text:span></text:p>
      <text:p text:style-name="P14"/>
      <text:p text:style-name="P15">Děkujeme</text:p>
      <text:p text:style-name="P16">S pozdravem</text:p>
      <text:p text:style-name="P17"/>
      <text:p text:style-name="P18">Dagmar Horáková</text:p>
      <text:p text:style-name="P19">Dana Klimešová</text:p>
      <text:p text:style-name="P20"/>
      <text:p text:style-name="P21"/>
      <text:p text:style-name="P22"/>
      <text:p text:style-name="P23"/>
      <text:p text:style-name="Standard"><text:span text:style-name="T24">- - - - - - - - - - - - - - - - - - - - - - - - - - - - - - - - - - - - - - - - - - - - - - - - - - - - - - - - - - -</text:span></text:p>
      <text:p text:style-name="P25"/>
      <text:p text:style-name="P26"/>
      <text:p text:style-name="P27">Základní škola a Mateřská škola Havlíčkova Borová,</text:p>
      <text:p text:style-name="P28">Náměstí 97, <text:s/>582 23</text:p>
      <text:p text:style-name="P29"/>
      <text:p text:style-name="P30"/>
      <text:p text:style-name="Standard"><text:span text:style-name="T31">Žádám o uvolnění svého syna (dcery</text:span><text:span text:style-name="T32">)</text:span><text:span text:style-name="T33">____________________________</text:span><text:span text:style-name="T34"><text:s/>třída______</text:span></text:p>
      <text:p text:style-name="P35"/>
      <text:p text:style-name="Standard"><text:span text:style-name="T36">*ze školní družiny dne</text:span><text:span text:style-name="T37"><text:s text:c="35"/>,</text:span><text:span text:style-name="T38"><text:s/>čas______________</text:span><text:span text:style-name="T39"><text:s text:c="26"/></text:span></text:p>
      <text:p text:style-name="P40"/>
      <text:p text:style-name="Standard"><text:span text:style-name="T41">*ve dnech</text:span><text:span text:style-name="T42">_______________________</text:span></text:p>
      <text:p text:style-name="Standard">*vyberte co se hodí</text:p>
      <text:p text:style-name="P43"/>
      <text:p text:style-name="Standard"><text:span text:style-name="T44">V</text:span><text:span text:style-name="T45"><text:s text:c="50"/></text:span><text:span text:style-name="T46">dne</text:span><text:span text:style-name="T47">____________</text:span></text:p>
      <text:p text:style-name="P48"/>
      <text:p text:style-name="P49"><text:tab/><text:tab/><text:tab/><text:tab/><text:tab/><text:tab/>Jméno a příjmení zákonného zástupce a podpis:</text:p>
      <text:p text:style-name="P50"/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s text:c="99"/></text:span></text:p>
      <text:p text:style-name="P56"><text:tab/><text:tab/><text:tab/><text:tab/></text:p>
      <text:p text:style-name="P57"><text:tab/><text:tab/>Jméno, příjmení a podpis toho, kdo žáka uvolnil: <text:s text:c="7"/><text:tab/>datum:</text:p>
      <text:p text:style-name="P58"/>
      <text:p text:style-name="P59"/>
      <text:p text:style-name="P60"/>
      <text:p text:style-name="P61">Základní<text:s/>škola a Mateřská škola Havlíčkova Borová,</text:p>
      <text:p text:style-name="P62">Náměstí 97,<text:s text:c="2"/>582 23</text:p>
      <text:p text:style-name="P63"/>
      <text:p text:style-name="P64"/>
      <text:p text:style-name="Standard"><text:span text:style-name="T65">Žádám o uvolnění svého syna (dcery</text:span><text:span text:style-name="T66">)</text:span><text:span text:style-name="T67">____________________________</text:span><text:span text:style-name="T68"><text:s/></text:span><text:span text:style-name="T69">třída</text:span><text:span text:style-name="T70">______</text:span></text:p>
      <text:p text:style-name="P71"/>
      <text:p text:style-name="Standard"><text:span text:style-name="T72">*ze školní družiny dne</text:span><text:span text:style-name="T73"><text:s text:c="35"/>,</text:span><text:span text:style-name="T74"><text:s/>čas</text:span><text:span text:style-name="T75">______________</text:span><text:span text:style-name="T76"><text:s text:c="26"/></text:span></text:p>
      <text:p text:style-name="P77"/>
      <text:p text:style-name="Standard"><text:span text:style-name="T78">*ve dnech</text:span><text:span text:style-name="T79">_______________________</text:span></text:p>
      <text:p text:style-name="Standard">*vyberte co se hodí</text:p>
      <text:p text:style-name="P80"/>
      <text:p text:style-name="Standard"><text:span text:style-name="T81">V</text:span><text:span text:style-name="T82"><text:s text:c="50"/></text:span><text:span text:style-name="T83">dne</text:span><text:span text:style-name="T84">____________</text:span></text:p>
      <text:p text:style-name="P85"/>
      <text:p text:style-name="P86"><text:tab/><text:tab/><text:tab/><text:tab/><text:tab/><text:tab/>Jméno a příjmení zákonného zástupce a podpis:</text:p>
      <text:p text:style-name="P87"/>
      <text:p text:style-name="Standard"><text:span text:style-name="T88"><text:tab/></text:span><text:span text:style-name="T89"><text:tab/></text:span><text:span text:style-name="T90"><text:tab/></text:span><text:span text:style-name="T91"><text:tab/></text:span><text:span text:style-name="T92"><text:s text:c="99"/></text:span></text:p>
      <text:p text:style-name="P93"><text:tab/><text:tab/><text:tab/><text:tab/></text:p>
      <text:p text:style-name="P94"><text:tab/><text:tab/>Jméno, příjmení a podpis toho, kdo žáka uvolnil: <text:s text:c="7"/><text:tab/>datum:</text:p>
      <text:p text:style-name="P95"/>
      <text:p text:style-name="P96"/>
      <text:p text:style-name="P97"/>
      <text:p text:style-name="P98">- - - - - - - - - - - - - - - - - - - - - - - - - - - - - - - - - - - - - - - - - - - - - - - - - - - - - - - - - - -</text:p>
      <text:p text:style-name="P99"/>
      <text:p text:style-name="P100"/>
      <text:p text:style-name="P101">Základní škola a Mateřská škola Havlíčkova Borová,</text:p>
      <text:p text:style-name="P102">Náměstí 97, <text:s/>582 23</text:p>
      <text:p text:style-name="P103"/>
      <text:p text:style-name="P104"/>
      <text:p text:style-name="Standard"><text:span text:style-name="T105">Žádám o uvolnění svého syna (dcery</text:span><text:span text:style-name="T106">)</text:span><text:span text:style-name="T107">____________________________</text:span><text:span text:style-name="T108"><text:s/>třída______</text:span></text:p>
      <text:p text:style-name="P109"/>
      <text:p text:style-name="Standard"><text:span text:style-name="T110">*ze školní družiny dne</text:span><text:span text:style-name="T111"><text:s text:c="35"/>,</text:span><text:span text:style-name="T112"><text:s/>čas______________</text:span><text:span text:style-name="T113"><text:s text:c="26"/></text:span></text:p>
      <text:p text:style-name="P114"/>
      <text:p text:style-name="Standard"><text:span text:style-name="T115">*ve dnech</text:span><text:span text:style-name="T116">_______________________</text:span></text:p>
      <text:p text:style-name="Standard">*vyberte co se hodí</text:p>
      <text:p text:style-name="P117"/>
      <text:p text:style-name="Standard"><text:span text:style-name="T118">V</text:span><text:span text:style-name="T119"><text:s text:c="50"/></text:span><text:span text:style-name="T120">dne</text:span><text:span text:style-name="T121">____________</text:span><text:span text:style-name="T122"><text:s/></text:span></text:p>
      <text:p text:style-name="P123"/>
      <text:p text:style-name="P124"><text:tab/><text:tab/><text:tab/><text:tab/><text:tab/><text:tab/>Jméno a příjmení zákonného zástupce a podpis:</text:p>
      <text:p text:style-name="P125"/>
      <text:p text:style-name="Standard"><text:span text:style-name="T126"><text:tab/></text:span><text:span text:style-name="T127"><text:tab/></text:span><text:span text:style-name="T128"><text:tab/></text:span><text:span text:style-name="T129"><text:tab/></text:span><text:span text:style-name="T130"><text:s text:c="99"/></text:span></text:p>
      <text:p text:style-name="P131"><text:tab/><text:tab/><text:tab/><text:tab/></text:p>
      <text:p text:style-name="P132"><text:tab/><text:tab/>Jméno, příjmení a podpis toho, kdo žáka uvolnil: <text:s text:c="7"/><text:tab/>datum: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imSun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iberation Serif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Liberation Serif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395in" text:min-label-width="0.25in"/>
        <style:text-properties style:font-name="Liberation Serif"/>
      </text:list-level-style-bullet>
      <text:list-level-style-bullet text:level="2" text:style-name="WW_CharLFO3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10-20T21:14:00Z</meta:creation-date>
    <dc:date>2021-10-30T10:38:00Z</dc:date>
    <meta:print-date>2021-10-20T21:45:00Z</meta:print-date>
    <meta:template xlink:href="Normal" xlink:type="simple"/>
    <meta:editing-cycles>3</meta:editing-cycles>
    <meta:editing-duration>PT1800S</meta:editing-duration>
    <meta:document-statistic meta:page-count="1" meta:paragraph-count="4" meta:word-count="349" meta:character-count="2408" meta:row-count="17" meta:non-whitespace-character-count="2063"/>
  </office:meta>
</office:document-meta>
</file>